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left="-0.199cm" fo:margin-top="0cm" fo:margin-bottom="0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9.026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fo:padding-left="0.199cm" fo:padding-right="0.191cm" fo:padding-top="0cm" fo:padding-bottom="0cm" fo:border="0.018cm solid #00000a"/>
    </style:style>
    <style:style style:name="表格1.A5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background-color="#ffffff">
        <style:background-image/>
      </style:paragraph-properties>
      <style:text-properties fo:color="#000000" style:font-name="細明體" fo:font-size="13.5pt" style:font-name-asian="細明體1" style:font-size-asian="13.5pt" style:font-size-complex="13.5pt"/>
    </style:style>
    <style:style style:name="P9" style:family="paragraph" style:parent-style-name="Standard">
      <style:paragraph-properties fo:margin-left="0cm" fo:margin-right="0cm" fo:text-indent="0.212cm" style:auto-text-indent="false"/>
    </style:style>
    <style:style style:name="P10" style:family="paragraph" style:parent-style-name="Heading_20_3">
      <style:paragraph-properties loext:contextual-spacing="false" fo:margin-top="0cm" fo:margin-bottom="0cm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2" style:family="text">
      <style:text-properties fo:color="#00000a" style:font-name="標楷體" fo:font-size="12pt" style:text-underline-style="none" fo:font-weight="normal" style:font-name-asian="標楷體1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宜蘭縣政府-國旅卡推薦行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名稱</text:p>
          </table:table-cell>
          <table:table-cell table:style-name="表格1.A2" office:value-type="string">
            <text:p text:style-name="P1">行程內容</text:p>
          </table:table-cell>
          <table:table-cell table:style-name="表格1.A2" office:value-type="string">
            <text:p text:style-name="P1">旅行社/電話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>三星 行建 有機小旅行一日</text:p>
            <text:p text:style-name="P5"/>
          </table:table-cell>
          <table:table-cell table:style-name="表格1.A2" office:value-type="string">
            <text:p text:style-name="P1">09:00宜蘭火車站集合→行健村有機夢想村導覽→農事體驗→自助午餐享用時間→點心時間（視當日現場食材安排擇其一樣體驗）→幸福轉運站→17:00返回宜蘭火車站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">太平山國家步道深度三日遊(4人成行)</text:p>
            <text:p text:style-name="P8"/>
          </table:table-cell>
          <table:table-cell table:style-name="表格1.A2" office:value-type="string">
            <text:p text:style-name="P1">第一天：玉蘭休閒農業體驗之旅</text:p>
            <text:p text:style-name="P1">09:00宜蘭出發(車站或飯店)→泰雅文物生活館→九寮溪鯝魚生態保護區→玉蘭休閒農業園區→1400前往太平國家森林遊樂區→16:00抵太平山莊CHECK IN→18:00山莊晚餐→森林之夜</text:p>
            <text:p text:style-name="P1">第二天： 太平山森呼吸之旅</text:p>
            <text:p text:style-name="P1">07：00山莊早餐→太平山鐵杉林步道→11:00返回太平山莊小憩→12:00太平山莊午餐→13:30自由活動(享受高山森林新鮮空氣或於雲海咖啡廳喝咖啡聊天、望山，享受一下午的悠閒)→18:00太平山莊晚餐→森林之夜</text:p>
            <text:p text:style-name="P1">第三天：翠峰湖＋鳩之澤溫泉之旅</text:p>
            <text:p text:style-name="P1">約05:30翠峰湖觀日出→07:00翠峰湖國家步道→10:30山毛櫸國家步道→12:30太平山莊午餐→約14：30前往鳩之澤溫泉(舊仁澤溫泉)→專車返回宜蘭(約17:00返抵宜蘭平原)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5" office:value-type="string">
            <text:p text:style-name="P1">3</text:p>
          </table:table-cell>
          <table:table-cell table:style-name="表格1.A2" office:value-type="string">
            <text:p text:style-name="P1">宜蘭樂活一日遊 <text:s text:c="4"/>(4人成行)</text:p>
          </table:table-cell>
          <table:table-cell table:style-name="表格1.C5" office:value-type="string">
            <text:p text:style-name="P2">宜蘭羅東轉運站或飯店→清水地熱煮蛋煮玉米泡腳趣→長埤湖風景區→玉蘭茶園、泡茶+品嘗風味餐→蔥仔寮生態農場DIY→梅花湖風景區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C5" office:value-type="string">
            <text:p text:style-name="P2">宜蘭好吃好玩一日遊(4人成行)</text:p>
          </table:table-cell>
          <table:table-cell table:style-name="表格1.A2" office:value-type="string">
            <text:p text:style-name="P10"><text:span text:style-name="T1">轉運站或飯店→</text:span><text:a xlink:type="simple" xlink:href="http://luodong.diy.org.tw/" text:style-name="Internet_20_link"><text:span text:style-name="T2">羅東鎮農會養生文化觀光工廠</text:span></text:a><text:span text:style-name="T1">豆香(DIY) →冬山火車站(瓜棚月台)→午餐(宜蘭在地小吃)→冬山河生態綠舟→礁溪泡湯→車站</text:span>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5</text:p>
          </table:table-cell>
          <table:table-cell table:style-name="表格1.B7" office:value-type="string">
            <text:p text:style-name="P7">自然農場體驗之旅一日遊</text:p>
          </table:table-cell>
          <table:table-cell table:style-name="表格1.C7" office:value-type="string">
            <text:p text:style-name="P6">台北/宜蘭出發-&gt;新寮瀑布-&gt;中山休閒農業園區(活動五選一)-&gt;梅花湖風景區-&gt;宜蘭特產品嘗-&gt;台北/宜蘭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able:table-row table:style-name="表格1.1">
          <table:table-cell table:style-name="表格1.A5" office:value-type="string">
            <text:p text:style-name="P1">6</text:p>
          </table:table-cell>
          <table:table-cell table:style-name="表格1.B7" office:value-type="string">
            <text:p text:style-name="P4">宜蘭樂活遊</text:p>
          </table:table-cell>
          <table:table-cell table:style-name="表格1.C7" office:value-type="string">
            <text:p text:style-name="P3">台北/宜蘭集合出發-&gt;礁溪溫泉公園免費足湯-&gt;幾米公園(午餐小吃自理)-&gt;博士鴨觀光工廠-&gt;生態綠舟冬山河森林公園-&gt;回程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7</text:p>
          </table:table-cell>
          <table:table-cell table:style-name="表格1.B7" office:value-type="string">
            <text:p text:style-name="P4">宜蘭馬告國家公園 棲蘭森林遊樂區、歷代神木園區生態之旅 (4人成行)</text:p>
          </table:table-cell>
          <table:table-cell table:style-name="表格1.C7" office:value-type="string">
            <text:p text:style-name="P3">07：30台北火車站→國道風光→09：00棲蘭森林遊樂區→10：00馬告生態公園→16：30回程</text:p>
          </table:table-cell>
          <table:table-cell table:style-name="表格1.C7" office:value-type="string">
            <text:p text:style-name="P3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8</text:p>
          </table:table-cell>
          <table:table-cell table:style-name="表格1.A5" office:value-type="string">
            <text:p text:style-name="P2">宜蘭賞鯨一日遊~宜蘭賞鯨繞龜山島八景‧宜蘭傳藝中心知性之旅(4人成行)</text:p>
          </table:table-cell>
          <table:table-cell table:style-name="表格1.A2" office:value-type="string">
            <text:p text:style-name="P2">08：00頭城火車站→09：00賞鯨之旅→13：00傳統藝術中心→16：00回程</text:p>
          </table:table-cell>
          <table:table-cell table:style-name="表格1.A2" office:value-type="string">
            <text:p text:style-name="P2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9</text:p>
          </table:table-cell>
          <table:table-cell table:style-name="表格1.A5" office:value-type="string">
            <text:p text:style-name="P2">福山植物園+花田村下一站幸福一日遊</text:p>
          </table:table-cell>
          <table:table-cell table:style-name="表格1.A2" office:value-type="string">
            <text:p text:style-name="P2">08:00台北／09:30羅東／途經雙連埤生態保護區／福山管制站(核對證件)／福山植物園巡禮／14:00中餐(鱒魚風味餐或餐盒)／望龍埤-花田村／17:00羅東／台北</text:p>
          </table:table-cell>
          <table:table-cell table:style-name="表格1.A2" office:value-type="string">
            <text:p text:style-name="P2">台灣之美旅行社</text:p>
            <text:p text:style-name="P2">03-9533300</text:p>
          </table:table-cell>
        </table:table-row>
        <table:table-row table:style-name="表格1.1">
          <table:table-cell table:style-name="表格1.A5" office:value-type="string">
            <text:p text:style-name="P1">10</text:p>
          </table:table-cell>
          <table:table-cell table:style-name="表格1.A5" office:value-type="string">
            <text:p text:style-name="P1">福山植物園+太平山莊森林二日遊</text:p>
            <text:p text:style-name="P1"/>
          </table:table-cell>
          <table:table-cell table:style-name="表格1.A2" office:value-type="string">
            <text:p text:style-name="P1">D1 09:30羅東／途經雙連埤生態保護區／福山植物園巡禮／太平山森林遊樂區／宿：太平山莊 (晚餐.宿)</text:p>
            <text:p text:style-name="P1">D2 早餐／翠峰湖生態保護區／鳩之澤溫泉山莊-中餐／蜂采館／羅東林業文化園區／17:00羅東</text:p>
          </table:table-cell>
          <table:table-cell table:style-name="表格1.A2" office:value-type="string">
            <text:p text:style-name="P1">台灣之美旅行社</text:p>
            <text:p text:style-name="P1">03-95333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list-style-name="" style:class="text">
      <style:paragraph-properties loext:contextual-spacing="false" fo:margin-top="0.494cm" fo:margin-bottom="0.494cm" fo:orphans="2" fo:widows="2"/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name-asian="新細明體1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新細明體" style:letter-kerning="false" style:font-name-asian="新細明體1" style:font-name-complex="新細明體1" style:font-size-complex="12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6-05T09:52:54</meta:creation-date>
    <meta:editing-duration>PT00H00M00S</meta:editing-duration>
    <meta:generator>OpenOffice.org/3.0$Win32 OpenOffice.org_project/300m15$Build-9379</meta:generator>
    <meta:document-statistic meta:character-count="1306" meta:image-count="0" meta:non-whitespace-character-count="1291" meta:object-count="0" meta:page-count="2" meta:paragraph-count="59" meta:table-count="1" meta:word-count="104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