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大標">
      <style:paragraph-properties loext:contextual-spacing="false" fo:margin-left="7.938cm" fo:margin-right="0cm" fo:margin-top="0cm" fo:margin-bottom="0cm" fo:line-height="0.423cm" fo:text-align="justify" fo:text-align-last="justify" style:justify-single-word="false" fo:text-indent="0.032cm" style:auto-text-indent="false"/>
    </style:style>
    <style:style style:name="P2" style:family="paragraph" style:parent-style-name="大標">
      <style:paragraph-properties loext:contextual-spacing="false" fo:margin-left="7.938cm" fo:margin-right="0cm" fo:margin-top="0cm" fo:margin-bottom="0cm" fo:line-height="0.423cm" fo:text-align="justify" fo:text-align-last="justify" style:justify-single-word="false" fo:text-indent="0.032cm" style:auto-text-indent="false"/>
      <style:text-properties style:font-name="標楷體" fo:font-size="8pt" style:font-name-asian="標楷體" style:font-size-asian="8pt" style:font-name-complex="標楷體" style:font-size-complex="8pt"/>
    </style:style>
    <style:style style:name="P3" style:family="paragraph" style:parent-style-name="Standard">
      <style:paragraph-properties fo:margin-left="2.117cm" fo:margin-right="0cm" fo:line-height="0.635cm" fo:text-align="justify" style:justify-single-word="false"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2.117cm" fo:margin-right="0cm" fo:line-height="0.635cm" fo:text-align="justify" style:justify-single-word="false"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 style:family="paragraph" style:parent-style-name="Standard">
      <style:paragraph-properties fo:margin-left="2.963cm" fo:margin-right="0cm" fo:line-height="0.635cm" fo:text-align="justify" style:justify-single-word="false"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6" style:family="paragraph" style:parent-style-name="Text_20_body_20_indent">
      <style:text-properties style:font-name="標楷體" fo:font-size="8pt" style:font-name-asian="標楷體" style:font-size-asian="8pt" style:font-name-complex="標楷體" style:font-size-complex="8pt"/>
    </style:style>
    <style:style style:name="P7" style:family="paragraph" style:parent-style-name="Text_20_body_20_indent">
      <style:paragraph-properties fo:margin-left="0.847cm" fo:margin-right="0cm" fo:text-indent="0cm" style:auto-text-indent="false"/>
      <style:text-properties style:text-underline-style="solid" style:text-underline-width="auto" style:text-underline-color="font-color"/>
    </style:style>
    <style:style style:name="P8" style:family="paragraph" style:parent-style-name="本文縮排_20_2">
      <style:paragraph-properties fo:margin-left="0.847cm" fo:margin-right="0cm" fo:text-indent="0cm" style:auto-text-indent="false"/>
    </style:style>
    <style:style style:name="P9" style:family="paragraph" style:parent-style-name="本文縮排_20_2">
      <style:paragraph-properties fo:margin-left="0.847cm" fo:margin-right="0cm" fo:text-indent="0cm" style:auto-text-indent="false"/>
      <style:text-properties style:text-underline-style="solid" style:text-underline-width="auto" style:text-underline-color="font-color"/>
    </style:style>
    <style:style style:name="P10" style:family="paragraph" style:parent-style-name="Standard">
      <style:paragraph-properties fo:margin-left="-0.318cm" fo:margin-right="0.042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master-page-name="Standard">
      <style:paragraph-properties fo:margin-left="-0.318cm" fo:margin-right="0.042cm" fo:text-align="center" style:justify-single-word="false" fo:text-indent="0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font-name-complex="標楷體" style:font-size-complex="8pt" officeooo:rsid="000c0eb1"/>
    </style:style>
    <style:style style:name="T3" style:family="text">
      <style:text-properties style:font-name="標楷體" fo:font-size="8pt" style:font-name-asian="標楷體" style:font-size-asian="8pt" style:font-name-complex="標楷體" style:font-size-complex="8pt" officeooo:rsid="000e78d5"/>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text-underline-style="solid" style:text-underline-width="auto" style:text-underline-color="font-color"/>
    </style:style>
    <style:style style:name="T7" style:family="text">
      <style:text-properties officeooo:rsid="000f2bb7"/>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中央政府各機關學校購置及租賃公務車輛作業要點</text:p>
      <text:p text:style-name="P10">部分規定修正規定</text:p>
      <text:p text:style-name="P1"><text:span text:style-name="T1">中華民國107年5月</text:span><text:span text:style-name="T3">22</text:span><text:span text:style-name="T1">日</text:span></text:p>
      <text:p text:style-name="P1"><text:span text:style-name="T1">行政院院授主預字第</text:span><text:span text:style-name="T2">1070101174</text:span><text:span text:style-name="T1">號函修正</text:span></text:p>
      <text:p text:style-name="P2">自108年1月1日生效</text:p>
      <text:p text:style-name="P6"/>
      <text:p text:style-name="Text_20_body_20_indent">二、為撙節購車及落實節能減碳政策，並配合中央各機關學校事務勞力替代措施推動方案，各機關公務車輛購置原則如下：</text:p>
      <text:p text:style-name="P4">(一)中央政府二級以上或相當二級機關首長、副首長及三級或相當三級機關、學校簡任第十二職等以上(含比照或相當簡任第十二職等以上)首(校)長之專用車、道路交通安全規則規定之特種車、代用客車、各型貨車及機車，依實際需要辦理增購或汰換。</text:p>
      <text:p text:style-name="P4">(二)各機關公務小客車及客貨兩用車經行政院核定配置數者，得於配置數範圍內，依實際需要及預算容納情形，逐年辦理增購或汰換；未經行政院核定配置數者，除報經行政院核准外，不得增購或汰換。</text:p>
      <text:p text:style-name="P4">(三)大客車除有特殊情況報經行政院核准外，不得增購或汰換。</text:p>
      <text:p text:style-name="P3"><text:span text:style-name="T4">(四)各機關購置各種公務車輛，</text:span><text:span text:style-name="T5">優先購置電動車及電動機車等</text:span><text:span text:style-name="T4">低污染性之車種。</text:span></text:p>
      <text:p text:style-name="Text_20_body_20_indent">四、各機關購置各種公務車輛，應依各年度<text:span text:style-name="T6">共同性費用編列基準表</text:span>所定公務車輛編列標準辦理。</text:p>
      <text:p text:style-name="P8">前項編列標準已含該車輛所需之各項配備<text:span text:style-name="T6">及貨物稅</text:span>，各機關辦理採購時，不得逾越該標準之規定。但如有特殊需求，專案報經行政院核准並編列預算者，不在此限。</text:p>
      <text:p text:style-name="Text_20_body_20_indent">九、各機關租賃公務車輛，依下列規定辦理：</text:p>
      <text:p text:style-name="P3"><text:span text:style-name="T4">(一)</text:span><text:span text:style-name="T5">優先租用電動車等低污染性之車種</text:span><text:span text:style-name="T4">。</text:span></text:p>
      <text:p text:style-name="P4">(二)應以實用為原則，力避奢華車款；其中公務小客車之排氣量不得超過一千八百CC。</text:p>
      <text:p text:style-name="P4">(三)採每月特定日數或不特定日期租賃未附帶駕駛及油料之特定車輛，每月租用日數達十八日以上者，或未達十八日，而該特定車輛於非約定使用日期無須或未交還出租人者，於租約期間每輛平均月租金不得超過下列標準：</text:p>
      <text:p text:style-name="P5">1、汽(柴)油公務小客車及二千CC以下汽(柴)油客貨兩用車：新臺幣一萬元。</text:p>
      <text:p text:style-name="P5"><text:span text:style-name="T7">2</text:span>、超過二千CC至二千五百CC以下汽(柴)油客貨兩用車：新臺幣一萬二千五百元。</text:p>
      <text:p text:style-name="P8"><text:soft-page-break/>各機關於本要點中華民國一百零六年五月四日修正生效前已租賃之公務車輛，未符前項第三款規定者，得依原租約繼續租賃，並得於租約期限屆滿後再行續租。但於一百十一年十二月三十一日前，應檢討業務需求及預算容納情形，逐年循增購程序辦理。</text:p>
      <text:p text:style-name="P8">各機關租賃接待外賓禮車及因應臨時或特殊需要之用車，不受第一項第二款與第三款規定排氣量及租金之限制。</text:p>
      <text:p text:style-name="Text_20_body_20_indent">十二、<text:span text:style-name="T6">營業</text:span>及非營業特種基金購置及租賃管理用之車輛，準用本要點之規定。</text:p>
      <text:p text:style-name="P8">各機關以接受補<text:span text:style-name="T6">(協)</text:span>助經費購置車輛，準用本要點之規定。</text:p>
      <text:p text:style-name="P7">地方政府購置及租賃公務車輛，準用本要點之規定；其準用第二點第二款、第三款、第四點第二項但書、第五點及第七點後段規定，由直轄市、縣(市)政府核定或核准之。</text:p>
      <text:p text:style-name="P9">直轄市及縣(市)政府依前項規定核定各機關及鄉(鎮、市、直轄市山地原住民區)之公務小客車及客貨兩用車配置數，應先考量機關所在地與業務管轄區域之交通可及性、員額、業務性質、車輛使用情形、財政狀況等因素，建立公務小客車及客貨兩用車之配置原則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本文縮排_20_2" style:display-name="本文縮排 2" style:family="paragraph" style:parent-style-name="Standard">
      <style:paragraph-properties fo:margin-left="0.847cm" fo:margin-right="0cm" fo:line-height="0.635cm" fo:text-align="justify" style:justify-single-word="false"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大標" style:family="paragraph" style:parent-style-name="Standard">
      <style:paragraph-properties loext:contextual-spacing="false" fo:margin-top="0cm" fo:margin-bottom="0.318cm" fo:line-height="0.917cm" fo:text-align="justify" style:justify-single-word="false"/>
      <style:text-properties fo:font-size="14pt" style:font-name-asian="華康粗明體" style:font-size-asian="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fo:min-width="0.041cm" draw:z-index="1"><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中央政府各機關學校購置及租賃公務車輛作業要點</dc:title>
    <meta:creation-date>2018-05-29T15:03:08.11</meta:creation-date>
    <meta:editing-cycles>1</meta:editing-cycles>
    <meta:editing-duration>PT00H00M00S</meta:editing-duration>
    <meta:generator>OpenOffice.org/3.0$Win32 OpenOffice.org_project/300m15$Build-9379</meta:generator>
    <meta:document-statistic meta:character-count="1186" meta:image-count="0" meta:non-whitespace-character-count="1186" meta:object-count="0" meta:page-count="2" meta:paragraph-count="25" meta:table-count="0" meta:word-count="1168"/>
    <meta:user-defined meta:name="Info 1"/>
    <meta:user-defined meta:name="Info 2"/>
    <meta:user-defined meta:name="Info 3"/>
    <meta:user-defined meta:name="Info 4"/>
  </office:meta>
</office:document-meta>
</file>