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0.309cm" table:align="left" style:writing-mode="lr-tb"/>
    </style:style>
    <style:style style:name="表格1.A" style:family="table-column">
      <style:table-column-properties style:column-width="6.033cm"/>
    </style:style>
    <style:style style:name="表格1.C" style:family="table-column">
      <style:table-column-properties style:column-width="5.41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_20_indent">
      <style:text-properties style:font-name="標楷體" style:font-name-asian="標楷體" style:font-name-complex="標楷體"/>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paragraph-properties fo:margin-left="0.762cm" fo:margin-right="0cm" fo:text-indent="-0.762cm" style:auto-text-indent="false"/>
    </style:style>
    <style:style style:name="P4" style:family="paragraph" style:parent-style-name="Text_20_body_20_indent">
      <style:paragraph-properties fo:margin-left="0.847cm" fo:margin-right="0cm" fo:text-indent="0cm" style:auto-text-indent="false"/>
    </style:style>
    <style:style style:name="P5" style:family="paragraph" style:parent-style-name="Text_20_body_20_indent">
      <style:paragraph-properties fo:margin-left="0.847cm" fo:margin-right="0cm" fo:text-indent="0cm" style:auto-text-indent="false"/>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text-properties fo:color="#ff0000"/>
    </style:style>
    <style:style style:name="P9"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10" style:family="paragraph" style:parent-style-name="Standard">
      <style:paragraph-properties fo:margin-left="0.847cm" fo:margin-right="0cm" fo:line-height="0.635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0.847cm" fo:margin-right="0cm" fo:line-height="0.635cm" fo:text-align="justify" style:justify-single-word="false" fo:text-indent="-0.847cm" style:auto-text-indent="false"/>
    </style:style>
    <style:style style:name="P12" style:family="paragraph" style:parent-style-name="Standard">
      <style:paragraph-properties fo:margin-left="1.693cm" fo:margin-right="0cm" fo:line-height="0.635cm" fo:text-align="justify" style:justify-single-word="false" fo:text-indent="-0.847cm" style:auto-text-indent="false"/>
    </style:style>
    <style:style style:name="P13" style:family="paragraph" style:parent-style-name="Standard">
      <style:paragraph-properties fo:margin-left="1.693cm" fo:margin-right="0cm" fo:line-height="0.635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line-height="0.635cm" fo:text-align="justify" style:justify-single-word="false" fo:text-indent="-0.085cm" style:auto-text-indent="false"/>
    </style:style>
    <style:style style:name="P15" style:family="paragraph" style:parent-style-name="Standard">
      <style:paragraph-properties fo:margin-left="0.847cm" fo:margin-right="0cm" fo:line-height="0.635cm" fo:text-align="justify" style:justify-single-word="false" fo:text-indent="-0.085cm" style:auto-text-indent="false"/>
      <style:text-properties style:font-name="標楷體" style:font-name-asian="標楷體" style:font-name-complex="標楷體"/>
    </style:style>
    <style:style style:name="P16" style:family="paragraph" style:parent-style-name="Standard" style:master-page-name="Standard">
      <style:paragraph-properties fo:line-height="0.741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officeooo:rsid="001ded59"/>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text-underline-style="solid" style:text-underline-width="auto" style:text-underline-color="font-color"/>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中央政府各機關學校購置及租賃公務車輛作業要點部分規定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6">說 <text:s text:c="3"/>明</text:p>
            </table:table-cell>
          </table:table-row>
        </table:table-header-rows>
        <table:table-row table:style-name="表格1.1">
          <table:table-cell table:style-name="表格1.A1" office:value-type="string">
            <text:p text:style-name="P9">二、為撙節購車及落實節能減碳政策，並配合中央各機關學校事務勞力替代措施推動方案，各機關公務車輛購置原則如下：</text:p>
            <text:p text:style-name="P13">(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text:p>
            <text:p text:style-name="P13">(二)各機關公務小客車及客貨兩用車經行政院核定配置數者，得於配置數範圍內，依實際需要及預算容納情形，逐年辦理增購或汰換；未經行政院核定配置數者，除報經行政院核准外，不得增購或汰換。</text:p>
            <text:p text:style-name="P13">(三)大客車除有特殊情況報經行政院核准外，不得增購或汰換。</text:p>
            <text:p text:style-name="P12"><text:span text:style-name="T1">(四)各機關購置各種公務車輛，</text:span><text:span text:style-name="T3">優先</text:span><text:span text:style-name="T1">購置電動車及電動機車等低污染性之車種。</text:span></text:p>
            <text:p text:style-name="P9"/>
          </table:table-cell>
          <table:table-cell table:style-name="表格1.A1" office:value-type="string">
            <text:p text:style-name="P9">二、為撙節購車及落實節能減碳政策，並配合中央各機關學校事務勞力替代措施推動方案，各機關公務車輛購置原則如下：</text:p>
            <text:p text:style-name="P13">(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text:p>
            <text:p text:style-name="P13">(二)各機關公務小客車及客貨兩用車經行政院核定配置數者，得於配置數範圍內，依實際需要及預算容納情形，逐年辦理增購或汰換；未經行政院核定配置數者，除報經行政院核准外，不得增購或汰換。</text:p>
            <text:p text:style-name="P13">(三)大客車除有特殊情況報經行政院核准外，不得增購或汰換。</text:p>
            <text:p text:style-name="P12"><text:span text:style-name="T1">(四)各機關購置各種公務車輛，鼓勵購置電動車</text:span><text:span text:style-name="T3">、油電混合動力車</text:span><text:span text:style-name="T1">及電動機車等低污染性之車種。</text:span></text:p>
          </table:table-cell>
          <table:table-cell table:style-name="表格1.C1" office:value-type="string">
            <text:p text:style-name="P2">為加速解決國內空污問題，行政院一百零六年十二月二十一日通過「空氣污染防制行動方案」，該方案訂定數項指標性政策目標，包括二○三○年公務車輛全面電動化及二○三五年機車全面電動化，其中交通管制新作為策略並將修正本要點，公務車優先購買或租賃電動車輛列為工作內容之一，爰配合修正第四款規定。</text:p>
          </table:table-cell>
        </table:table-row>
        <text:soft-page-break/>
        <table:table-row table:style-name="表格1.1">
          <table:table-cell table:style-name="表格1.A1" office:value-type="string">
            <text:p text:style-name="P11"><text:span text:style-name="T1">四、各機關購置各種公務車</text:span><text:span text:style-name="T1">輛，應依各年度</text:span><text:span text:style-name="T3">共同性費用編列基準表</text:span><text:span text:style-name="T1">所定公務車輛編列標準辦理。</text:span></text:p>
            <text:p text:style-name="P14"><text:span text:style-name="T1">前項編列標準已含該車輛所需之各項配備</text:span><text:span text:style-name="T3">及貨物稅</text:span><text:span text:style-name="T1">，各機關辦理採購時，不得逾越該標準之規定。但如有特殊需求，專案報經行政院核准並編列預算者，不在此限。</text:span></text:p>
            <text:p text:style-name="P1"/>
          </table:table-cell>
          <table:table-cell table:style-name="表格1.A1" office:value-type="string">
            <text:p text:style-name="P9">四、各機關購置各種公務車輛，應依各年度中央政府總預算所定公務車輛編列標準辦理。</text:p>
            <text:p text:style-name="P15">前項編列標準已含該車輛所需之各項配備，各機關辦理採購時，不得逾越該標準之規定。但如有特殊需求，專案報經行政院核准並編列預算者，不在此限。</text:p>
            <text:p text:style-name="P9"/>
          </table:table-cell>
          <table:table-cell table:style-name="表格1.C1" office:value-type="string">
            <text:p text:style-name="P3">一、中央及地方公務車輛編列標準已一致適用各年度共同性費用編列基準表，爰修正第一項規定。</text:p>
            <text:p text:style-name="P3">二、行政院一百零六年十二月二十五日修正「各機關單位預算執行要點」第二十二點已明確規範公務車輛編列基準包括各項配備及貨物稅，為表達一致，爰修正第二項規定。</text:p>
          </table:table-cell>
        </table:table-row>
        <table:table-row table:style-name="表格1.1">
          <table:table-cell table:style-name="表格1.A1" office:value-type="string">
            <text:p text:style-name="P9">九、各機關租賃公務車輛，依下列規定辦理：</text:p>
            <text:p text:style-name="P12"><text:span text:style-name="T1">(一)</text:span><text:span text:style-name="T3">優先</text:span><text:span text:style-name="T1">租用電動車等低污染性之車種。</text:span></text:p>
            <text:p text:style-name="P13">(二)應以實用為原則，力避奢華車款；其中公務小客車之排氣量不得超過一千八百CC。</text:p>
            <text:p text:style-name="P13">(三)採每月特定日數或不特定日期租賃未附帶駕駛及油料之特定車輛，每月租用日數達十八日以上者，或未達十八日，而該特定車輛於非約定使用日期無須或未交還出租人者，於租約期間每輛平均月租金不得超過下列標準：</text:p>
            <text:p text:style-name="P13">1、汽(柴)油公務小客車及二千CC以下汽(柴)油客貨兩用車：新臺幣一萬元。</text:p>
            <text:p text:style-name="P12"><text:span text:style-name="T2">2</text:span><text:span text:style-name="T1">、超過二千CC至二千五百CC以下汽(柴)油</text:span><text:soft-page-break/><text:span text:style-name="T1">客貨兩用車：新臺幣</text:span><text:span text:style-name="T1">一萬二千五百元。</text:span></text:p>
            <text:p text:style-name="P4">各機關於本要點中華民國一百零六年五月四日修正生效前已租賃之公務車輛，未符前項第三款規定者，得依原租約繼續租賃，並得於租約期限屆滿後再行續租。但於一百十一年十二月三十一日前，應檢討業務需求及預算容納情形，逐年循增購程序辦理。</text:p>
            <text:p text:style-name="P4">各機關租賃接待外賓禮車及因應臨時或特殊需要之用車，不受第一項第二款與第三款規定排氣量及租金之限制。</text:p>
          </table:table-cell>
          <table:table-cell table:style-name="表格1.A1" office:value-type="string">
            <text:p text:style-name="P9">九、各機關租賃公務車輛，依下列規定辦理：</text:p>
            <text:p text:style-name="P12"><text:span text:style-name="T1">(一)鼓勵租用</text:span><text:span text:style-name="T3">油電混合動力車、</text:span><text:span text:style-name="T1">電動車等低污染性之車種。</text:span></text:p>
            <text:p text:style-name="P13">(二)應以實用為原則，力避奢華車款；其中公務小客車之排氣量不得超過一千八百CC。</text:p>
            <text:p text:style-name="P13">(三)採每月特定日數或不特定日期租賃未附帶駕駛及油料之特定車輛，每月租用日數達十八日以上者，或未達十八日，而該特定車輛於非約定使用日期無須或未交還出租人者，於租約期間每輛平均月租金不得超過下列標準：</text:p>
            <text:p text:style-name="P12"><text:span text:style-name="T2">1</text:span><text:span text:style-name="T1">、汽(柴)油公務小客車及二千CC以下汽(柴)油客貨兩用車：新臺幣一萬元。</text:span></text:p>
            <text:p text:style-name="P12"><text:span text:style-name="T2">2</text:span><text:span text:style-name="T1">、超過二千CC至二千五</text:span><text:soft-page-break/><text:span text:style-name="T1">百CC以下汽(柴)油</text:span><text:span text:style-name="T1">客貨兩用車：新臺幣一萬二千五百元。</text:span></text:p>
            <text:p text:style-name="P4">各機關於本要點中華民國一百零六年五月四日修正生效前已租賃之公務車輛，未符前項第三款規定者，得依原租約繼續租賃，並得於租約期限屆滿後再行續租。但於一百十一年十二月三十一日前，應檢討業務需求及預算容納情形，逐年循增購程序辦理。</text:p>
            <text:p text:style-name="P4">各機關租賃接待外賓禮車及因應臨時或特殊需要之用車，不受第一項第二款與第三款規定排氣量及租金之限制。</text:p>
          </table:table-cell>
          <table:table-cell table:style-name="表格1.C1" office:value-type="string">
            <text:p text:style-name="P7">為加速解決國內空污問題，行政院一百零六年十二月二十一日通過「空氣污染防制行動方案」，該方案訂定數項指標性政策目標，包括二○三○年公務車輛全面電動化及二○三五年機車全面電動化，其中交通管制新作為策略並將修正本要點，公務車優先購買或租賃電動車輛列為工作內容之一，爰配合修正第一項第一款規定。</text:p>
          </table:table-cell>
        </table:table-row>
        <table:table-row table:style-name="表格1.1">
          <table:table-cell table:style-name="表格1.A1" office:value-type="string">
            <text:p text:style-name="P11"><text:span text:style-name="T1">十二、</text:span><text:span text:style-name="T3">營業</text:span><text:span text:style-name="T1">及非營業特種基金購置及租賃管理用之車輛，準用本要點之規定。</text:span></text:p>
            <text:p text:style-name="P4">各機關以接受補<text:span text:style-name="T4">(協)</text:span>助經費購置車輛，準用本要點之規定。</text:p>
            <text:p text:style-name="P5">地方政府購置及租賃公務車輛，準用本要點之規定；其準用第二點第二款、第三款、第四點第二項但書、第五點及第七點後段規定，由直轄市、縣(市)政府核定或核准之。</text:p>
            <text:p text:style-name="P4"><text:span text:style-name="T4">直轄市及縣(市)政府依前項規定核定各機關及鄉(鎮、市、直轄市山地原住民區)之公務小客車及客貨兩用車配置數，應先考量機關所在地與業務管轄區域之交通可及性、員</text:span><text:soft-page-break/><text:span text:style-name="T4">額、</text:span><text:span text:style-name="T4">業務性質、車輛使用情形、財政狀況等因素，建立公務小客車及客貨兩用車之配置原則辦理。</text:span></text:p>
          </table:table-cell>
          <table:table-cell table:style-name="表格1.A1" office:value-type="string">
            <text:p text:style-name="P11"><text:span text:style-name="T1">十二、</text:span><text:span text:style-name="T3">國</text:span><text:span text:style-name="T1">營</text:span><text:span text:style-name="T3">事</text:span><text:span text:style-name="T1">業及非營業特種基金購置及租賃管理用之車輛，準用本要點之規定。</text:span></text:p>
            <text:p text:style-name="P4">各機關以接受補助經費購置車輛，準用本要點之規定。</text:p>
            <text:p text:style-name="P5">地方政府得參照本要點之規定，自行訂定購置及租賃公務車輛作業規定；其未訂定者，準用本要點之規定辦理。</text:p>
            <text:p text:style-name="P10"/>
          </table:table-cell>
          <table:table-cell table:style-name="表格1.C1" office:value-type="string">
            <text:p text:style-name="P7">為使中央與地方有一致性規範，整併本要點與「縣(市)各機關購置公務車輛作業要點範例」。又考量共同性費用編列基準表所定之地方政府首長、副首長專用車之增購或汰換準用本要點，及鄉(鎮、市、直轄市山地原住民區)應報請上級政府核定之規定亦準用本要點第二點第二款、第三款、第四點第二項但書、第五點及第七點後段之事項，為資明確，爰修正本點相關規定。</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本文縮排_20_2" style:display-name="本文縮排 2" style:family="paragraph" style:parent-style-name="Standard">
      <style:paragraph-properties loext:contextual-spacing="false"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Body_20_Text_20_Indent_20_Char" style:display-name="Body Text Indent Char" style:family="text" style:parent-style-name="預設段落字型">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fo:min-width="0.041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中央政府各機關採購公務車輛作業要點</dc:title>
    <meta:creation-date>2018-05-29T15:03:40.76</meta:creation-date>
    <meta:editing-cycles>1</meta:editing-cycles>
    <meta:generator>OpenOffice.org/3.0$Win32 OpenOffice.org_project/300m15$Build-9379</meta:generator>
    <meta:editing-duration>PT00H00M00S</meta:editing-duration>
    <meta:document-statistic meta:character-count="2691" meta:image-count="0" meta:non-whitespace-character-count="2687" meta:object-count="0" meta:page-count="4" meta:paragraph-count="47" meta:table-count="1" meta:word-count="2679"/>
    <meta:user-defined meta:name="Info 1"/>
    <meta:user-defined meta:name="Info 2"/>
    <meta:user-defined meta:name="Info 3"/>
    <meta:user-defined meta:name="Info 4"/>
  </office:meta>
</office:document-meta>
</file>