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7" style:family="table-row">
      <style:table-row-properties style:min-row-height="0.048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 style:min-row-height="0.2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2.3534in" style:use-optimal-row-height="false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Web" style:family="paragraph">
      <style:paragraph-properties fo:margin-top="0in" fo:margin-bottom="0in" fo:line-height="0.2222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fo:letter-spacing="-0.0111in"/>
    </style:style>
    <style:style style:name="T43" style:parent-style-name="預設段落字型" style:family="text">
      <style:text-properties style:font-name-asian="標楷體" fo:color="#000000" fo:letter-spacing="-0.0111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letter-spacing="-0.0111in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P47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5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Web" style:family="paragraph">
      <style:paragraph-properties fo:margin-top="0in" fo:margin-bottom="0in" fo:line-height="0.2222i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1.1666in" style:use-optimal-row-height="false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7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7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" style:parent-style-name="內文" style:family="paragraph">
      <style:paragraph-properties fo:widows="2" fo:orphans="2" fo:text-align="justify" fo:line-height="0.2222in"/>
      <style:text-properties style:font-name-asian="標楷體" fo:font-weight="bold" style:font-weight-asian="bold" style:letter-kerning="false"/>
    </style:style>
    <style:style style:name="P88" style:parent-style-name="內文" style:family="paragraph">
      <style:paragraph-properties fo:widows="2" fo:orphans="2" fo:text-align="justify" fo:line-height="0.2222in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style:text-autospace="none" fo:text-align="justify" fo:line-height="0.2222in"/>
      <style:text-properties fo:hyphenate="tru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="新細明體" style:letter-kerning="false"/>
    </style:style>
    <style:style style:name="P95" style:parent-style-name="內文" style:family="paragraph">
      <style:paragraph-properties style:text-autospace="none" fo:text-align="justify" fo:line-height="0.2222in"/>
      <style:text-properties fo:hyphenate="tru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Row102" style:family="table-row">
      <style:table-row-properties style:min-row-height="1.1736in" style:use-optimal-row-height="false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109" style:parent-style-name="預設段落字型" style:family="text">
      <style:text-properties style:font-name-asian="標楷體" style:font-name-complex="新細明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11" style:parent-style-name="內文" style:family="paragraph">
      <style:paragraph-properties fo:widows="2" fo:orphans="2" fo:text-align="justify" fo:line-height="0.2222in"/>
      <style:text-properties style:font-name-asian="標楷體" fo:font-weight="bold" style:font-weight-asian="bold" style:letter-kerning="false"/>
    </style:style>
    <style:style style:name="P112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113" style:parent-style-name="預設段落字型" style:family="text">
      <style:text-properties style:font-name-asian="標楷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widows="2" fo:orphans="2" fo:text-align="justify" fo:line-height="0.2222in"/>
      <style:text-properties style:font-name-asian="標楷體" fo:font-weight="bold" style:font-weight-asian="bold" style:letter-kerning="false"/>
    </style:style>
    <style:style style:name="P121" style:parent-style-name="內文" style:family="paragraph">
      <style:paragraph-properties fo:widows="2" fo:orphans="2" fo:text-align="justify" fo:line-height="0.2222in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text-align="justify" fo:line-height="0.2222in" fo:margin-left="0.1118in" fo:text-indent="-0.1118in">
        <style:tab-stops/>
      </style:paragraph-properties>
    </style:style>
    <style:style style:name="TableRow124" style:family="table-row">
      <style:table-row-properties style:min-row-height="1.6729in" style:use-optimal-row-height="false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2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2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33" style:parent-style-name="內文" style:family="paragraph">
      <style:paragraph-properties fo:widows="2" fo:orphans="2" fo:text-align="justify" fo:line-height="0.2222in"/>
      <style:text-properties style:font-name-asian="標楷體" fo:font-weight="bold" style:font-weight-asian="bold" style:letter-kerning="false"/>
    </style:style>
    <style:style style:name="P134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135" style:parent-style-name="預設段落字型" style:family="text">
      <style:text-properties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widows="2" fo:orphans="2" fo:text-align="justify" fo:line-height="0.2222in"/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widows="2" fo:orphans="2" fo:text-align="justify" fo:line-height="0.2222in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fo:text-align="justify" fo:line-height="0.2222in" fo:margin-left="0.1118in" fo:text-indent="-0.1118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7812in" style:use-optimal-row-height="false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widows="2" fo:orphans="2" fo:text-align="justify" fo:line-height="0.2222in"/>
    </style:style>
    <style:style style:name="T151" style:parent-style-name="預設段落字型" style:family="text">
      <style:text-properties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53" style:parent-style-name="內文" style:family="paragraph">
      <style:paragraph-properties fo:widows="2" fo:orphans="2" fo:text-align="justify" fo:line-height="0.2222in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justify" fo:line-height="0.2222in"/>
      <style:text-properties style:font-name-asian="標楷體" style:font-name-complex="新細明體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justify" fo:line-height="0.2222in" fo:margin-left="0.15in" fo:text-indent="-0.15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222in" fo:margin-left="0.1333in" fo:text-indent="-0.1333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111in"/>
    </style:style>
    <style:style style:name="T168" style:parent-style-name="預設段落字型" style:family="text">
      <style:text-properties style:font-name-asian="標楷體" fo:letter-spacing="-0.0111in"/>
    </style:style>
    <style:style style:name="T169" style:parent-style-name="預設段落字型" style:family="text">
      <style:text-properties style:font-name-asian="標楷體" fo:letter-spacing="-0.0111in"/>
    </style:style>
    <style:style style:name="T170" style:parent-style-name="預設段落字型" style:family="text">
      <style:text-properties style:font-name-asian="標楷體" fo:letter-spacing="-0.0111in"/>
    </style:style>
    <style:style style:name="T171" style:parent-style-name="預設段落字型" style:family="text">
      <style:text-properties style:font-name-asian="標楷體" fo:letter-spacing="-0.0111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fo:letter-spacing="-0.0111in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8715in" style:use-optimal-row-height="false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內文Web" style:family="paragraph">
      <style:paragraph-properties fo:margin-top="0in" fo:margin-bottom="0in" fo:line-height="0.2222in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style:text-autospace="none" style:vertical-align="auto" fo:line-height="0.2222in"/>
      <style:text-properties fo:hyphenate="true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88" style:parent-style-name="內文" style:family="paragraph">
      <style:paragraph-properties style:text-autospace="none" fo:text-align="justify" style:vertical-align="auto"/>
      <style:text-properties fo:hyphenate="tru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2222in"/>
    </style:style>
    <style:style style:name="TableRow205" style:family="table-row">
      <style:table-row-properties style:min-row-height="0.9659in" style:use-optimal-row-height="false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-asian="標楷體" style:font-name-complex="新細明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內文" style:family="paragraph">
      <style:paragraph-properties style:text-autospace="none" style:vertical-align="auto" fo:line-height="0.2222in"/>
      <style:text-properties fo:hyphenate="true"/>
    </style:style>
    <style:style style:name="T210" style:parent-style-name="預設段落字型" style:family="text">
      <style:text-properties style:font-name-asian="標楷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212" style:parent-style-name="內文" style:family="paragraph">
      <style:paragraph-properties style:text-autospace="none" fo:text-align="justify" style:vertical-align="auto" fo:line-height="0.2222in"/>
      <style:text-properties fo:hyphenate="tru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內文" style:family="paragraph">
      <style:paragraph-properties fo:text-align="justify" fo:line-height="0.2222in"/>
      <style:text-properties style:font-name-asian="標楷體" style:font-name-complex="新細明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2.5541in" style:use-optimal-row-height="false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Web" style:family="paragraph">
      <style:paragraph-properties fo:margin-top="0in" fo:margin-bottom="0in" fo:line-height="0.2083in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內文" style:family="paragraph">
      <style:paragraph-properties style:text-autospace="none" fo:text-align="justify" style:vertical-align="auto"/>
      <style:text-properties fo:hyphenate="tru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238" style:parent-style-name="內文" style:family="paragraph">
      <style:paragraph-properties style:text-autospace="none" fo:text-align="justify" style:vertical-align="auto"/>
      <style:text-properties fo:hyphenate="tru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justify" fo:line-height="0.2083in"/>
      <style:text-properties style:font-name-asian="標楷體" style:font-name-complex="新細明體" fo:font-weight="bold" style:font-weight-asian="bold"/>
    </style:style>
    <style:style style:name="P249" style:parent-style-name="內文" style:family="paragraph">
      <style:paragraph-properties fo:text-align="justify" fo:line-height="0.2083in"/>
    </style:style>
    <style:style style:name="TableRow250" style:family="table-row">
      <style:table-row-properties style:min-row-height="0.7763in" style:use-optimal-row-height="false"/>
    </style:style>
    <style:style style:name="TableCell251" style:family="table-cell">
      <style:table-cell-properties fo:border="0.0104in solid #000000" style:writing-mode="lr-tb" fo:padding-top="0in" fo:padding-left="0.0395in" fo:padding-bottom="0in" fo:padding-right="0.0395in"/>
    </style:style>
    <style:style style:name="P252" style:parent-style-name="內文Web" style:family="paragraph">
      <style:paragraph-properties fo:margin-top="0in" fo:margin-bottom="0in"/>
      <style:text-properties style:font-name="Times New Roman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style:text-autospace="none" fo:text-align="justify" style:vertical-align="auto"/>
      <style:text-properties style:font-name-asian="標楷體" fo:font-weight="bold" style:font-weight-asian="bold" style:letter-kerning="false" fo:hyphenate="true"/>
    </style:style>
    <style:style style:name="P255" style:parent-style-name="內文" style:family="paragraph">
      <style:paragraph-properties style:text-autospace="none" fo:text-align="justify" style:vertical-align="auto"/>
      <style:text-properties fo:hyphenate="true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text-align="justify" fo:line-height="0.2083in"/>
      <style:text-properties style:font-name-asian="標楷體" style:font-name-complex="新細明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text-autospace="none" fo:text-align="justify" fo:margin-left="0.1333in" fo:text-indent="-0.1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etter-kerning="false" fo:language="zh" fo:country="TW"/>
    </style:style>
    <style:style style:name="P266" style:parent-style-name="內文" style:family="paragraph">
      <style:paragraph-properties fo:text-align="justify" fo:line-height="0.2083in"/>
    </style:style>
    <style:style style:name="TableRow267" style:family="table-row">
      <style:table-row-properties style:min-row-height="0.768in" style:use-optimal-row-height="false"/>
    </style:style>
    <style:style style:name="TableCell2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" style:parent-style-name="內文Web" style:family="paragraph">
      <style:paragraph-properties fo:margin-top="0in" fo:margin-bottom="0in"/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內文" style:family="paragraph">
      <style:paragraph-properties style:text-autospace="none" fo:text-align="justify" style:vertical-align="auto"/>
      <style:text-properties style:font-name-asian="標楷體" fo:font-weight="bold" style:font-weight-asian="bold" style:letter-kerning="false" fo:hyphenate="true"/>
    </style:style>
    <style:style style:name="P272" style:parent-style-name="內文" style:family="paragraph">
      <style:paragraph-properties style:text-autospace="none" fo:text-align="justify" style:vertical-align="auto"/>
      <style:text-properties fo:hyphenate="true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text-align="justify" fo:line-height="0.2083in"/>
      <style:text-properties style:font-name-asian="標楷體" style:font-name-complex="新細明體" fo:font-weight="bold" style:font-weight-asian="bold"/>
    </style:style>
    <style:style style:name="P278" style:parent-style-name="內文" style:family="paragraph">
      <style:paragraph-properties fo:text-align="justify" fo:line-height="0.2083in"/>
    </style:style>
    <style:style style:name="P279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2">
              <text:p text:style-name="P9">修正科目</text:p>
            </table:table-cell>
            <table:covered-table-cell/>
            <table:table-cell table:style-name="TableCell15" table:number-columns-spanned="2">
              <text:p text:style-name="P16"><text:span text:style-name="T17">現行科目</text:span></text:p>
            </table:table-cell>
            <table:covered-table-cell/>
            <table:table-cell table:style-name="TableCell18" table:number-rows-spanned="2">
              <text:p text:style-name="P19">說<text:s text:c="2"/>明</text:p>
            </table:table-cell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名稱及定義</text:p>
            </table:table-cell>
            <table:table-cell table:style-name="TableCell25">
              <text:p text:style-name="P26">編號</text:p>
            </table:table-cell>
            <table:table-cell table:style-name="TableCell27">
              <text:p text:style-name="P28">名稱及定義</text:p>
            </table:table-cell>
            <table:covered-table-cell>
              <text:p text:style-name="P29"/>
            </table:covered-table-cell>
          </table:table-row>
        </table:table-header-rows>
        <table:table-row table:style-name="TableRow30">
          <table:table-cell table:style-name="TableCell31">
            <text:p text:style-name="P32"><text:span text:style-name="T33">24</text:span></text:p>
          </table:table-cell>
          <table:table-cell table:style-name="TableCell34">
            <text:p text:style-name="P35"><text:span text:style-name="T36">印刷裝訂</text:span><text:span text:style-name="T37">及公</text:span><text:span text:style-name="T38">告費</text:span><text:span text:style-name="T39">（中央政府適用）</text:span></text:p>
            <text:p text:style-name="P40"><text:span text:style-name="T41">凡</text:span><text:span text:style-name="T42">印製、裝訂</text:span><text:span text:style-name="T43">及公告</text:span><text:span text:style-name="T44">費用等屬之</text:span><text:span text:style-name="T45">。</text:span></text:p>
            <text:p text:style-name="P46"/>
            <text:p text:style-name="P47"><text:span text:style-name="T48">印刷裝訂與廣告費</text:span><text:span text:style-name="T49">（地方政府適用）</text:span></text:p>
            <text:p text:style-name="P50">凡印製、裝訂、廣告、樣品贈送、業務宣導費用等屬之。</text:p>
          </table:table-cell>
          <table:table-cell table:style-name="TableCell51">
            <text:p text:style-name="P52"><text:span text:style-name="T53">24</text:span></text:p>
          </table:table-cell>
          <table:table-cell table:style-name="TableCell54">
            <text:p text:style-name="P55"><text:span text:style-name="T56">印刷裝訂</text:span><text:span text:style-name="T57">與廣</text:span><text:span text:style-name="T58">告費</text:span></text:p>
            <text:p text:style-name="P59"><text:span text:style-name="T60">凡</text:span><text:span text:style-name="T61">印製、裝訂、廣告、樣品贈送、業務宣導費用等</text:span><text:span text:style-name="T62">屬之。</text:span></text:p>
          </table:table-cell>
          <table:table-cell table:style-name="TableCell63">
            <text:p text:style-name="P64">1.中央政府本科目配合其項下三級科目修正，酌作科目名稱及定義文字修正。</text:p>
            <text:p text:style-name="P65"><text:span text:style-name="T66">2.</text:span><text:span text:style-name="T67">地方政府</text:span><text:span text:style-name="T68">維持現行科目，不予修正。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242</text:p>
          </table:table-cell>
          <table:table-cell table:style-name="TableCell74">
            <text:p text:style-name="P75"><text:span text:style-name="T76">刪除。</text:span><text:span text:style-name="T77">（中央政府）</text:span></text:p>
            <text:p text:style-name="P78"/>
            <text:p text:style-name="P79"><text:span text:style-name="T80">廣告費</text:span><text:span text:style-name="T81">（地方政府適用）</text:span></text:p>
            <text:p text:style-name="P82"><text:span text:style-name="T83">凡各項廣告費用屬之。</text:span></text:p>
          </table:table-cell>
          <table:table-cell table:style-name="TableCell84">
            <text:p text:style-name="P85">242</text:p>
          </table:table-cell>
          <table:table-cell table:style-name="TableCell86">
            <text:p text:style-name="P87">廣告費</text:p>
            <text:p text:style-name="P88"><text:span text:style-name="T89">凡各項廣告費用屬之。</text:span></text:p>
          </table:table-cell>
          <table:table-cell table:style-name="TableCell90" table:number-rows-spanned="3">
            <text:p text:style-name="P91"><text:span text:style-name="T92">1.</text:span><text:span text:style-name="T93">中央政府</text:span><text:span text:style-name="T94">：</text:span></text:p>
            <text:p text:style-name="P95"><text:span text:style-name="T96">(1)</text:span><text:span text:style-name="T97">科目刪除。</text:span></text:p>
            <text:p text:style-name="P98">(2)視費用性質及目的改歸屬媒體政策宣導費或業務行銷費，爰予刪除。</text:p>
            <text:p text:style-name="P99">2.<text:span text:style-name="T100">地方政府</text:span><text:span text:style-name="T101">維持現行科目，不予修正。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244</text:p>
          </table:table-cell>
          <table:table-cell table:style-name="TableCell107">
            <text:p text:style-name="P108"><text:span text:style-name="T109">刪除。</text:span><text:span text:style-name="T110">（中央政府）</text:span></text:p>
            <text:p text:style-name="P111"/>
            <text:p text:style-name="P112"><text:span text:style-name="T113">樣品贈送</text:span><text:span text:style-name="T114">（地方政府適用）</text:span></text:p>
            <text:p text:style-name="P115"><text:span text:style-name="T116">凡贈送樣品之費用屬之。</text:span></text:p>
          </table:table-cell>
          <table:table-cell table:style-name="TableCell117">
            <text:p text:style-name="P118">244</text:p>
          </table:table-cell>
          <table:table-cell table:style-name="TableCell119">
            <text:p text:style-name="P120">樣品贈送</text:p>
            <text:p text:style-name="P121"><text:span text:style-name="T122">凡贈送樣品之費用屬之。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245</text:p>
          </table:table-cell>
          <table:table-cell table:style-name="TableCell129">
            <text:p text:style-name="P130"><text:span text:style-name="T131">刪除。</text:span><text:span text:style-name="T132">（中央政府）</text:span></text:p>
            <text:p text:style-name="P133"/>
            <text:p text:style-name="P134"><text:span text:style-name="T135">業務宣導費</text:span><text:span text:style-name="T136">（地方政府適用）</text:span></text:p>
            <text:p text:style-name="P137"><text:span text:style-name="T138">凡為產品示範、推廣、促銷及各項業務、節目之宣導費屬之。</text:span></text:p>
          </table:table-cell>
          <table:table-cell table:style-name="TableCell139">
            <text:p text:style-name="P140">245</text:p>
          </table:table-cell>
          <table:table-cell table:style-name="TableCell141">
            <text:p text:style-name="P142">業務宣導費</text:p>
            <text:p text:style-name="P143"><text:span text:style-name="T144">凡為產品示範、推廣、促銷及各項業務、節目之宣導費屬之。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2A</text:p>
          </table:table-cell>
          <table:table-cell table:style-name="TableCell149">
            <text:p text:style-name="P150"><text:span text:style-name="T151">媒體政策宣導費</text:span><text:span text:style-name="T152">（中央政府適用）</text:span></text:p>
            <text:p text:style-name="P153"><text:span text:style-name="T154">凡辦理媒體政策宣導費用屬之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1.</text:span><text:span text:style-name="T162">科目新增，中央政府適用</text:span><text:span text:style-name="T163">。</text:span></text:p>
            <text:p text:style-name="P164"><text:span text:style-name="T165">2.</text:span><text:span text:style-name="T166">為強化揭露</text:span><text:span text:style-name="T167">依預算法第</text:span><text:span text:style-name="T168">62</text:span><text:span text:style-name="T169">條之</text:span><text:span text:style-name="T170">1</text:span><text:span text:style-name="T171">規定</text:span><text:span text:style-name="T172">於平面媒體</text:span><text:span text:style-name="T173">、</text:span><text:span text:style-name="T174">廣播媒體</text:span><text:span text:style-name="T175">、</text:span><text:span text:style-name="T176">網路媒體</text:span><text:span text:style-name="T177">（含社群媒體）及電視媒體</text:span><text:span text:style-name="T178">辦理之</text:span><text:span text:style-name="T179">宣導經費資訊，爰予新增。</text:span></text:p>
          </table:table-cell>
        </table:table-row>
        <table:table-row table:style-name="TableRow180">
          <table:table-cell table:style-name="TableCell181">
            <text:p text:style-name="P182"><text:span text:style-name="T183">2A1</text:span></text:p>
          </table:table-cell>
          <table:table-cell table:style-name="TableCell184">
            <text:p text:style-name="P185"><text:span text:style-name="T186">媒體政策宣導費</text:span><text:span text:style-name="T187">（中央政府適用）</text:span></text:p>
            <text:p text:style-name="P188"><text:span text:style-name="T189">凡依預算法第</text:span><text:span text:style-name="T190">62</text:span><text:span text:style-name="T191">條之</text:span><text:span text:style-name="T192">1</text:span><text:span text:style-name="T193">規定於平面媒體</text:span><text:span text:style-name="T194">、</text:span><text:span text:style-name="T195">廣播媒體</text:span><text:span text:style-name="T196">、</text:span><text:span text:style-name="T197">網路媒體</text:span><text:span text:style-name="T198">（含社群媒體）及電視媒體</text:span><text:span text:style-name="T199">辦理之宣導費用屬之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ext:soft-page-break/>
        <table:table-row table:style-name="TableRow205">
          <table:table-cell table:style-name="TableCell206">
            <text:p text:style-name="P207">2B</text:p>
          </table:table-cell>
          <table:table-cell table:style-name="TableCell208">
            <text:p text:style-name="P209"><text:span text:style-name="T210">業務行銷費</text:span><text:span text:style-name="T211">（中央政府適用）</text:span></text:p>
            <text:p text:style-name="P212"><text:span text:style-name="T213">凡不屬於媒體政策宣導之各項行銷</text:span><text:span text:style-name="T214">、</text:span><text:span text:style-name="T215">宣導費用屬之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list text:style-name="LFO1" text:continue-numbering="true">
              <text:list-item>
                <text:p text:style-name="P221"><text:span text:style-name="T222">科目新增，中央政府適用</text:span><text:span text:style-name="T223">。</text:span></text:p>
              </text:list-item>
              <text:list-item>
                <text:p text:style-name="P224"><text:span text:style-name="T225">現行「印刷裝訂與廣告費」項下「廣告費」及「業務宣導費」實務上執行方式相似，</text:span><text:span text:style-name="T226"><text:s/></text:span><text:span text:style-name="T227">且常以整合行銷方式辦理，爰將二者整併為「業務行銷費」，另為與媒體政策宣導費區別，明確定義非屬媒體政策宣導之行銷</text:span><text:span text:style-name="T228">、</text:span><text:span text:style-name="T229">宣導費用屬之。</text:span>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pan text:style-name="T233">2B1</text:span></text:p>
          </table:table-cell>
          <table:table-cell table:style-name="TableCell234">
            <text:p text:style-name="P235"><text:span text:style-name="T236">業務行銷費</text:span><text:span text:style-name="T237">（中央政府適用）</text:span></text:p>
            <text:p text:style-name="P238"><text:span text:style-name="T239">凡</text:span><text:span text:style-name="T240">不屬於媒體政策宣導</text:span><text:span text:style-name="T241">，為產品示範、推廣、促銷</text:span><text:span text:style-name="T242">及各項廣告、樣品贈送等行銷</text:span><text:span text:style-name="T243">、</text:span><text:span text:style-name="T244">宣導費用屬之。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517</text:p>
          </table:table-cell>
          <table:table-cell table:style-name="TableCell253">
            <text:p text:style-name="P254">租賃資產租金</text:p>
            <text:p text:style-name="P255"><text:span text:style-name="T256">凡租賃資產（屬融資租賃者）之租金等屬之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>1.科目新增。</text:p>
            <text:p text:style-name="P263"><text:span text:style-name="T264">2.</text:span><text:span text:style-name="T265">部分基金有融資租賃及租賃權益改良等交易事項，爰予新增。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518</text:p>
          </table:table-cell>
          <table:table-cell table:style-name="TableCell270">
            <text:p text:style-name="P271">租賃權益改良支出</text:p>
            <text:p text:style-name="P272"><text:span text:style-name="T273">凡辦理租賃標的物上之資本性改良支出屬之。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able-paragraph-cjk" style:display-name="table-paragraph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end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/></text:p>
        <text:p text:style-name="P11"><text:span text:style-name="T12">債務基金、特別收入基金及資本計畫基金用途別預算科目核定表</text:span></text:p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珮珊</dc:creator>
    <meta:creation-date>2021-04-27T03:03:00Z</meta:creation-date>
    <dc:date>2021-04-28T08:50:00Z</dc:date>
    <meta:print-date>2021-04-27T06:30:00Z</meta:print-date>
    <meta:template xlink:href="Normal" xlink:type="simple"/>
    <meta:editing-cycles>8</meta:editing-cycles>
    <meta:editing-duration>PT2880S</meta:editing-duration>
    <meta:document-statistic meta:page-count="2" meta:paragraph-count="2" meta:word-count="153" meta:character-count="1029" meta:row-count="7" meta:non-whitespace-character-count="878"/>
  </office:meta>
</office:document-meta>
</file>